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3.4479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8909in" style:use-optimal-column-width="false"/>
    </style:style>
    <style:style style:name="Table7" style:family="table">
      <style:table-properties style:width="7.1256in" fo:margin-left="-0.1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41"/>ж/дома Зорге,<text:s/>72 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Капитальный ремонт:<text:s/></text:span><text:span text:style-name="T19">≈</text:span><text:span text:style-name="T20"><text:s/>129 0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Наименование работ</text:p>
          </table:table-cell>
          <table:table-cell table:style-name="TableCell27">
            <text:p text:style-name="P28"><text:span text:style-name="T29">Объём работ <text:s text:c="11"/></text:span><text:span text:style-name="T30">S</text:span><text:span text:style-name="T31">м²</text:span></text:p>
          </table:table-cell>
          <table:table-cell table:style-name="TableCell32" table:number-columns-spanned="2">
            <text:p text:style-name="P33">Стоимость работ <text:s text:c="11"/>руб.</text:p>
          </table:table-cell>
          <table:covered-table-cell/>
          <table:table-cell table:style-name="TableCell34">
            <text:p text:style-name="P35">Стоимость</text:p>
            <text:p text:style-name="P36">материалов руб.</text:p>
          </table:table-cell>
          <table:table-cell table:style-name="TableCell37">
            <text:p text:style-name="P38">Всего</text:p>
            <text:p text:style-name="P39">≈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TableContents"><text:span text:style-name="T44">Ремонт отмостки<text:s/></text:span>S<text:span text:style-name="T45">=150м2(800руб-1м2)</text:span></text:p>
          </table:table-cell>
          <table:table-cell table:style-name="TableCell46">
            <text:p text:style-name="P47">150м2</text:p>
          </table:table-cell>
          <table:table-cell table:style-name="TableCell48">
            <text:p text:style-name="P49">69000,00</text:p>
          </table:table-cell>
          <table:table-cell table:style-name="TableCell50" table:number-columns-spanned="2">
            <text:p text:style-name="P51">60000</text:p>
          </table:table-cell>
          <table:covered-table-cell/>
          <table:table-cell table:style-name="TableCell52">
            <text:p text:style-name="P53">129000,0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Текущий<text:s/></text:span><text:span text:style-name="T74">ремонт:<text:s/></text:span><text:span text:style-name="T75">≈</text:span><text:span text:style-name="T76"><text:s/>7</text:span><text:span text:style-name="T77"><text:s/>0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Устройство водоотводящих устройств</text:p>
          </table:table-cell>
          <table:table-cell table:style-name="TableCell83">
            <text:p text:style-name="P84">8<text:span text:style-name="T85">м</text:span></text:p>
          </table:table-cell>
          <table:table-cell table:style-name="TableCell86" table:number-columns-spanned="2">
            <text:p text:style-name="P87">4000,00</text:p>
          </table:table-cell>
          <table:covered-table-cell/>
          <table:table-cell table:style-name="TableCell88">
            <text:p text:style-name="P89">3000,00</text:p>
          </table:table-cell>
          <table:table-cell table:style-name="TableCell90">
            <text:p text:style-name="P91">7000,0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(отмостка) дождевых вод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Инженер НП «Русь» <text:s text:c="67"/>Литовченко Н.В.</text:p>
      <text:p text:style-name="P143"/>
      <text:p text:style-name="P144"/>
      <text:p text:style-name="P145">Согласовано:</text:p>
      <text:p text:style-name="P146">Председатель <text:s/>Совета дома <text:s text:c="56"/>Завгородняя В.П.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ь</dc:creator>
    <meta:creation-date>2013-03-05T13:21:00Z</meta:creation-date>
    <dc:date>2014-01-29T06:54:00Z</dc:date>
    <meta:print-date>2014-01-29T06:53:00Z</meta:print-date>
    <meta:template xlink:href="Normal" xlink:type="simple"/>
    <meta:editing-cycles>17</meta:editing-cycles>
    <meta:editing-duration>PT436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19" meta:character-count="800" meta:row-count="5" meta:non-whitespace-character-count="682"/>
  </office:meta>
</office:document-meta>
</file>