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0.3215in" style:use-optimal-column-width="false"/>
    </style:style>
    <style:style style:name="TableColumn9" style:family="table-column">
      <style:table-column-properties style:column-width="3.243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5944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8708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1.0666in" style:use-optimal-column-width="false"/>
    </style:style>
    <style:style style:name="Table7" style:family="table">
      <style:table-properties style:width="7.3048in" fo:margin-left="-0.179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language="ru" fo:country="RU"/>
    </style:style>
    <style:style style:name="P95" style:parent-style-name="TableContents" style:family="paragraph"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9"/></text:span><text:span text:style-name="T3">Предлагаемый план работ</text:span></text:p>
      <text:p text:style-name="P4"><text:s text:c="30"/>по капитальному и текущему ремонту</text:p>
      <text:p text:style-name="P5"><text:s text:c="41"/>ж/дома Зорге,<text:s/>70 на 2014го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Капитальный ремонт:<text:s/></text:span><text:span text:style-name="T23">≈</text:span><text:span text:style-name="T24"><text:s/>129 000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№</text:p>
            <text:p text:style-name="P28">п/п</text:p>
          </table:table-cell>
          <table:table-cell table:style-name="TableCell29">
            <text:p text:style-name="P30">Наименование работ</text:p>
          </table:table-cell>
          <table:table-cell table:style-name="TableCell31" table:number-columns-spanned="2">
            <text:p text:style-name="P32"><text:span text:style-name="T33">Объём работ <text:s text:c="11"/></text:span><text:span text:style-name="T34">S</text:span><text:span text:style-name="T35">м²</text:span></text:p>
          </table:table-cell>
          <table:covered-table-cell/>
          <table:table-cell table:style-name="TableCell36" table:number-columns-spanned="2">
            <text:p text:style-name="P37">Стоимость работ <text:s text:c="11"/>руб.</text:p>
          </table:table-cell>
          <table:covered-table-cell/>
          <table:table-cell table:style-name="TableCell38" table:number-columns-spanned="3">
            <text:p text:style-name="P39">Стоимость</text:p>
            <text:p text:style-name="P40">материалов руб.</text:p>
          </table:table-cell>
          <table:covered-table-cell/>
          <table:covered-table-cell/>
          <table:table-cell table:style-name="TableCell41" table:number-columns-spanned="2">
            <text:p text:style-name="P42">Всего</text:p>
            <text:p text:style-name="P43">≈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TableContents"><text:span text:style-name="T48">Ремонт отмостки<text:s/></text:span>S<text:span text:style-name="T49">=150м2(800руб-1м2)</text:span></text:p>
          </table:table-cell>
          <table:table-cell table:style-name="TableCell50" table:number-columns-spanned="2">
            <text:p text:style-name="P51">150м2</text:p>
          </table:table-cell>
          <table:covered-table-cell/>
          <table:table-cell table:style-name="TableCell52" table:number-columns-spanned="3">
            <text:p text:style-name="P53">69000,00</text:p>
          </table:table-cell>
          <table:covered-table-cell/>
          <table:covered-table-cell/>
          <table:table-cell table:style-name="TableCell54" table:number-columns-spanned="2">
            <text:p text:style-name="P55">60000,00</text:p>
          </table:table-cell>
          <table:covered-table-cell/>
          <table:table-cell table:style-name="TableCell56" table:number-columns-spanned="2">
            <text:p text:style-name="P57">129000,000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<text:span text:style-name="T73">Текущий ремонт:<text:s/></text:span><text:span text:style-name="T74">11</text:span><text:span text:style-name="T75">2</text:span><text:span text:style-name="T76"><text:s/>000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>Замена канализационного выпуска 2под.</text:p>
          </table:table-cell>
          <table:covered-table-cell/>
          <table:table-cell table:style-name="TableCell82" table:number-columns-spanned="2">
            <text:p text:style-name="P83">6м</text:p>
          </table:table-cell>
          <table:covered-table-cell/>
          <table:table-cell table:style-name="TableCell84" table:number-columns-spanned="3">
            <text:p text:style-name="P85">26000,00</text:p>
          </table:table-cell>
          <table:covered-table-cell/>
          <table:covered-table-cell/>
          <table:table-cell table:style-name="TableCell86" table:number-columns-spanned="2">
            <text:p text:style-name="P87">4000,00</text:p>
          </table:table-cell>
          <table:covered-table-cell/>
          <table:table-cell table:style-name="TableCell88">
            <text:p text:style-name="P89">30000,00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>Ремонт 1-го подъезда с1 по 9эт.</text:p>
            <text:p text:style-name="P95">шпатлевка,побелка ,покраска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80000,00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>Посадка цветов и кустарников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2000,00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>Инженер НП «Русь»<text:s/><text:s text:c="67"/>Литовченко Н.В.</text:p>
      <text:p text:style-name="P123"/>
      <text:p text:style-name="P124"/>
      <text:p text:style-name="P125">Согласовано:</text:p>
      <text:p text:style-name="P126">Председатель <text:s/>Совета дома <text:s text:c="56"/>Погребная Е.И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Русь</dc:creator>
    <meta:creation-date>2013-03-05T15:34:00Z</meta:creation-date>
    <dc:date>2014-08-13T10:16:00Z</dc:date>
    <meta:print-date>2011-11-22T18:26:00Z</meta:print-date>
    <meta:template xlink:href="Normal" xlink:type="simple"/>
    <meta:editing-cycles>12</meta:editing-cycles>
    <meta:editing-duration>PT103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31" meta:character-count="882" meta:row-count="6" meta:non-whitespace-character-count="752"/>
  </office:meta>
</office:document-meta>
</file>