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554cm" fo:margin-left="-0.455cm" table:align="left"/>
    </style:style>
    <style:style style:name="Таблица1.A" style:family="table-column">
      <style:table-column-properties style:column-width="0.778cm"/>
    </style:style>
    <style:style style:name="Таблица1.B" style:family="table-column">
      <style:table-column-properties style:column-width="9.026cm"/>
    </style:style>
    <style:style style:name="Таблица1.C" style:family="table-column">
      <style:table-column-properties style:column-width="0.501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501cm"/>
    </style:style>
    <style:style style:name="Таблица1.G" style:family="table-column">
      <style:table-column-properties style:column-width="2.249cm"/>
    </style:style>
    <style:style style:name="Таблица1.A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G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F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.A13" style:family="table-cell">
      <style:table-cell-properties fo:padding="0.097cm" fo:border-left="0.25pt solid #000000" fo:border-right="none" fo:border-top="none" fo:border-bottom="0.5pt solid #000000"/>
    </style:style>
    <style:style style:name="Таблица1.E13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1.F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1.A16" style:family="table-cell">
      <style:table-cell-properties fo:padding="0.097cm" fo:border="0.5pt solid #000000"/>
    </style:style>
    <style:style style:name="Таблица1.F16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Обычный">
      <style:text-properties fo:language="ru" fo:country="RU"/>
    </style:style>
    <style:style style:name="P12" style:family="paragraph" style:parent-style-name="Обычный">
      <style:text-properties fo:font-size="18pt" fo:language="ru" fo:country="RU" style:font-size-asian="18pt" style:font-size-complex="18pt"/>
    </style:style>
    <style:style style:name="P13" style:family="paragraph" style:parent-style-name="Обычный">
      <style:text-properties fo:font-size="20pt" fo:language="ru" fo:country="RU" style:font-size-asian="20pt" style:font-size-complex="20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d9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<text:s text:c="39"/></text:span></text:span><text:span text:style-name="Основной_20_шрифт_20_абзаца"><text:span text:style-name="T2">Предлагаемый план работ</text:span></text:span></text:p>
      <text:p text:style-name="P1"><text:s text:c="30"/>по капитальному и текущему ремонту</text:p>
      <text:p text:style-name="P1"><text:s text:c="47"/>ж/дома Зорге, 62 <text:s/><text:span text:style-name="T7">на 2014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3"><text:span text:style-name="Основной_20_шрифт_20_абзаца"><text:span text:style-name="T2">Капитальный ремонт: </text:span></text:span><text:span text:style-name="Основной_20_шрифт_20_абзаца"><text:span text:style-name="T3">≈</text:span></text:span><text:span text:style-name="Основной_20_шрифт_20_абзаца"><text:span text:style-name="T2"> 5 060 <text:s/>660 рубл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№</text:p>
            <text:p text:style-name="P6">п/п</text:p>
          </table:table-cell>
          <table:table-cell table:style-name="Таблица1.A2" table:number-columns-spanned="2" office:value-type="string">
            <text:p text:style-name="P6">Наименование работ</text:p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5">Объём работ <text:s text:c="11"/></text:span></text:span><text:span text:style-name="Основной_20_шрифт_20_абзаца"><text:span text:style-name="T6">S</text:span></text:span><text:span text:style-name="Основной_20_шрифт_20_абзаца"><text:span text:style-name="T5">м²</text:span></text:span></text:p>
          </table:table-cell>
          <table:table-cell table:style-name="Таблица1.A2" office:value-type="string">
            <text:p text:style-name="P6">Стоимость работ <text:s text:c="11"/>руб.</text:p>
            <text:p text:style-name="P6">13% в т.ч.</text:p>
          </table:table-cell>
          <table:table-cell table:style-name="Таблица1.A2" office:value-type="string">
            <text:p text:style-name="P6">Стоимость</text:p>
            <text:p text:style-name="P6">материалов руб.</text:p>
          </table:table-cell>
          <table:table-cell table:style-name="Таблица1.G2" office:value-type="string">
            <text:p text:style-name="P6">Всего</text:p>
            <text:p text:style-name="P7">≈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table:number-columns-spanned="2" office:value-type="string">
            <text:p text:style-name="P5">Ремонт отмостки (400р.-раб., 300р.-ст.мат.)-1м2</text:p>
          </table:table-cell>
          <table:covered-table-cell/>
          <table:table-cell table:style-name="Таблица1.A2" office:value-type="string">
            <text:p text:style-name="P5">90м2</text:p>
          </table:table-cell>
          <table:table-cell table:style-name="Таблица1.G2" office:value-type="string">
            <text:p text:style-name="P5">41400,00</text:p>
          </table:table-cell>
          <table:table-cell table:style-name="Таблица1.F3" office:value-type="string">
            <text:p text:style-name="P5">27000,00</text:p>
          </table:table-cell>
          <table:table-cell table:style-name="Таблица1.F3" office:value-type="string">
            <text:p text:style-name="P5">68400,00</text:p>
          </table:table-cell>
        </table:table-row>
        <table:table-row>
          <table:table-cell table:style-name="Таблица1.A2" office:value-type="string">
            <text:p text:style-name="P10">2 <text:s text:c="124"/></text:p>
          </table:table-cell>
          <table:table-cell table:style-name="Таблица1.A2" table:number-columns-spanned="2" office:value-type="string">
            <text:p text:style-name="P5">Ремонт фасада в т.ч. межпанельных швов</text:p>
          </table:table-cell>
          <table:covered-table-cell/>
          <table:table-cell table:style-name="Таблица1.A2" office:value-type="string">
            <text:p text:style-name="P5"/>
          </table:table-cell>
          <table:table-cell table:style-name="Таблица1.G2" table:number-columns-spanned="3" office:value-type="string">
            <text:p text:style-name="P5">2 400 00,00 с материалом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table:number-columns-spanned="2" office:value-type="string">
            <text:p text:style-name="P5">Ремонт поъездов 1под. С1 по7эт, 3под. С1-по9эт.</text:p>
          </table:table-cell>
          <table:covered-table-cell/>
          <table:table-cell table:style-name="Таблица1.A2" office:value-type="string">
            <text:p text:style-name="P5"/>
          </table:table-cell>
          <table:table-cell table:style-name="Таблица1.G2" table:number-columns-spanned="3" office:value-type="string">
            <text:p text:style-name="P5">500 000,00 с материалом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table:number-columns-spanned="2" office:value-type="string">
            <text:p text:style-name="P5">Устройство полов 1-ых эт.и возле лифта плиткой</text:p>
          </table:table-cell>
          <table:covered-table-cell/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Обычный">33000<text:span text:style-name="Основной_20_шрифт_20_абзаца"><text:span text:style-name="T4">,00</text:span></text:span></text:p>
          </table:table-cell>
          <table:table-cell table:style-name="Таблица1.F3" office:value-type="string">
            <text:p text:style-name="Обычный">12000<text:span text:style-name="Основной_20_шрифт_20_абзаца"><text:span text:style-name="T4">,00</text:span></text:span></text:p>
          </table:table-cell>
          <table:table-cell table:style-name="Таблица1.F3" office:value-type="string">
            <text:p text:style-name="Обычный">45000<text:span text:style-name="Основной_20_шрифт_20_абзаца"><text:span text:style-name="T4">,00</text:span></text:span></text:p>
          </table:table-cell>
        </table:table-row>
        <table:table-row>
          <table:table-cell table:style-name="Таблица1.A2" office:value-type="string">
            <text:p text:style-name="P10">5</text:p>
          </table:table-cell>
          <table:table-cell table:style-name="Таблица1.A2" table:number-columns-spanned="2" office:value-type="string">
            <text:p text:style-name="P5">Замена подъездных окон на металопласт-27шт</text:p>
          </table:table-cell>
          <table:covered-table-cell/>
          <table:table-cell table:style-name="Таблица1.A2" office:value-type="string">
            <text:p text:style-name="P9">шт</text:p>
          </table:table-cell>
          <table:table-cell table:style-name="Таблица1.G2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  <table:table-cell table:style-name="Таблица1.F3" office:value-type="string">
            <text:p text:style-name="P11">140000,00</text:p>
          </table:table-cell>
        </table:table-row>
        <table:table-row>
          <table:table-cell table:style-name="Таблица1.A2" office:value-type="string">
            <text:p text:style-name="P10">6</text:p>
          </table:table-cell>
          <table:table-cell table:style-name="Таблица1.A2" table:number-columns-spanned="2" office:value-type="string">
            <text:p text:style-name="P5">Ревизия поэтажных эл.щитков-27шт</text:p>
          </table:table-cell>
          <table:covered-table-cell/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>37260,00</text:p>
          </table:table-cell>
          <table:table-cell table:style-name="Таблица1.F3" office:value-type="string">
            <text:p text:style-name="P11">70 000,00</text:p>
          </table:table-cell>
          <table:table-cell table:style-name="Таблица1.F3" office:value-type="string">
            <text:p text:style-name="P11">107260,00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A2" table:number-columns-spanned="2" office:value-type="string">
            <text:p text:style-name="P11">Установка светильников и энергосберегающих ламп</text:p>
          </table:table-cell>
          <table:covered-table-cell/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Обычный">5980,00</text:p>
          </table:table-cell>
          <table:table-cell table:style-name="Таблица1.F3" office:value-type="string">
            <text:p text:style-name="Обычный">5130,00</text:p>
          </table:table-cell>
          <table:table-cell table:style-name="Таблица1.F3" office:value-type="string">
            <text:p text:style-name="Обычный">11 110,00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A2" table:number-columns-spanned="2" office:value-type="string">
            <text:p text:style-name="P5">Замена стояков и лежаков с/отопления </text:p>
          </table:table-cell>
          <table:covered-table-cell/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  <table:table-cell table:style-name="Таблица1.F3" office:value-type="string">
            <text:p text:style-name="P11">1800 000,00</text:p>
          </table:table-cell>
        </table:table-row>
        <table:table-row>
          <table:table-cell table:style-name="Таблица1.G2" table:number-columns-spanned="7" office:value-type="string">
            <text:p text:style-name="P3"><text:span text:style-name="Основной_20_шрифт_20_абзаца"><text:span text:style-name="T2">Текущий ремонт: </text:span></text:span><text:span text:style-name="Основной_20_шрифт_20_абзаца"><text:span text:style-name="T3">≈</text:span></text:span><text:span text:style-name="Основной_20_шрифт_20_абзаца"><text:span text:style-name="T2"> 51 500 рубл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5">Устройство водоотводящих устройств</text:p>
          </table:table-cell>
          <table:table-cell table:style-name="Таблица1.A2" table:number-columns-spanned="2" office:value-type="string">
            <text:p text:style-name="P5">4м2</text:p>
          </table:table-cell>
          <table:covered-table-cell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>3000,00</text:p>
          </table:table-cell>
        </table:table-row>
        <table:table-row>
          <table:table-cell table:style-name="Таблица1.A13" office:value-type="string">
            <text:p text:style-name="P10">2</text:p>
          </table:table-cell>
          <table:table-cell table:style-name="Таблица1.A13" office:value-type="string">
            <text:p text:style-name="P5">Покраска дверей входа в подъезд 1,2,3</text:p>
          </table:table-cell>
          <table:table-cell table:style-name="Таблица1.A13" table:number-columns-spanned="2" office:value-type="string">
            <text:p text:style-name="P8"/>
          </table:table-cell>
          <table:covered-table-cell/>
          <table:table-cell table:style-name="Таблица1.E13" office:value-type="string">
            <text:p text:style-name="P8">1750,00</text:p>
          </table:table-cell>
          <table:table-cell table:style-name="Таблица1.F13" office:value-type="string">
            <text:p text:style-name="P8">750,00</text:p>
          </table:table-cell>
          <table:table-cell table:style-name="Таблица1.F13" office:value-type="string">
            <text:p text:style-name="P8">2500,00</text:p>
          </table:table-cell>
        </table:table-row>
        <table:table-row>
          <table:table-cell table:style-name="Таблица1.A13" office:value-type="string">
            <text:p text:style-name="P10">3</text:p>
          </table:table-cell>
          <table:table-cell table:style-name="Таблица1.A13" office:value-type="string">
            <text:p text:style-name="P5">Ремонт входов в подъезд 1,2,3</text:p>
          </table:table-cell>
          <table:table-cell table:style-name="Таблица1.A13" table:number-columns-spanned="2" office:value-type="string">
            <text:p text:style-name="P8"/>
          </table:table-cell>
          <table:covered-table-cell/>
          <table:table-cell table:style-name="Таблица1.E13" office:value-type="string">
            <text:p text:style-name="P8">15000,00</text:p>
          </table:table-cell>
          <table:table-cell table:style-name="Таблица1.F13" office:value-type="string">
            <text:p text:style-name="P8">5000,00</text:p>
          </table:table-cell>
          <table:table-cell table:style-name="Таблица1.F13" office:value-type="string">
            <text:p text:style-name="P8">20000,00</text:p>
          </table:table-cell>
        </table:table-row>
        <table:table-row>
          <table:table-cell table:style-name="Таблица1.A13" office:value-type="string">
            <text:p text:style-name="P10">4</text:p>
          </table:table-cell>
          <table:table-cell table:style-name="Таблица1.A13" office:value-type="string">
            <text:p text:style-name="P5">Закрыть продухи решеткой и остеклить-24шт</text:p>
          </table:table-cell>
          <table:table-cell table:style-name="Таблица1.A13" table:number-columns-spanned="2" office:value-type="string">
            <text:p text:style-name="P8">шт</text:p>
          </table:table-cell>
          <table:covered-table-cell/>
          <table:table-cell table:style-name="Таблица1.E13" office:value-type="string">
            <text:p text:style-name="P8">13000,00</text:p>
          </table:table-cell>
          <table:table-cell table:style-name="Таблица1.F13" office:value-type="string">
            <text:p text:style-name="P8">2000,00</text:p>
          </table:table-cell>
          <table:table-cell table:style-name="Таблица1.F13" office:value-type="string">
            <text:p text:style-name="P8">15000,00</text:p>
          </table:table-cell>
        </table:table-row>
        <table:table-row>
          <table:table-cell table:style-name="Таблица1.A16" office:value-type="string">
            <text:p text:style-name="P10">5 </text:p>
          </table:table-cell>
          <table:table-cell table:style-name="Таблица1.A16" office:value-type="string">
            <text:p text:style-name="P5">Замена трансформаторов <text:s/>в электрощитовой дома</text:p>
          </table:table-cell>
          <table:table-cell table:style-name="Таблица1.A16" table:number-columns-spanned="2" office:value-type="string">
            <text:p text:style-name="P8"/>
            <text:p text:style-name="P8">3шт</text:p>
          </table:table-cell>
          <table:covered-table-cell/>
          <table:table-cell table:style-name="Таблица1.A16" office:value-type="string">
            <text:p text:style-name="P8">4600</text:p>
          </table:table-cell>
          <table:table-cell table:style-name="Таблица1.F16" office:value-type="string">
            <text:p text:style-name="P8">2000,00</text:p>
          </table:table-cell>
          <table:table-cell table:style-name="Таблица1.F16" office:value-type="string">
            <text:p text:style-name="P8">6000,00</text:p>
          </table:table-cell>
        </table:table-row>
        <table:table-row>
          <table:table-cell table:style-name="Таблица1.A16" office:value-type="string">
            <text:p text:style-name="P10">6</text:p>
          </table:table-cell>
          <table:table-cell table:style-name="Таблица1.A16" office:value-type="string">
            <text:p text:style-name="P5">Посадка цветов и кустарников</text:p>
          </table:table-cell>
          <table:table-cell table:style-name="Таблица1.A16" table:number-columns-spanned="2" office:value-type="string">
            <text:p text:style-name="P8"/>
          </table:table-cell>
          <table:covered-table-cell/>
          <table:table-cell table:style-name="Таблица1.A16" office:value-type="string">
            <text:p text:style-name="P8"/>
          </table:table-cell>
          <table:table-cell table:style-name="Таблица1.F16" office:value-type="string">
            <text:p text:style-name="P8">5000,00</text:p>
          </table:table-cell>
          <table:table-cell table:style-name="Таблица1.F16" office:value-type="string">
            <text:p text:style-name="P8">5000,00</text:p>
          </table:table-cell>
        </table:table-row>
      </table:table>
      <text:p text:style-name="P2"/>
      <text:p text:style-name="P2"/>
      <text:p text:style-name="P2"/>
      <text:p text:style-name="P2">Инженер НП «Русь» <text:s text:c="67"/>Литовченко Н.В.</text:p>
      <text:p text:style-name="P2"/>
      <text:p text:style-name="P2">Согласовано:</text:p>
      <text:p text:style-name="P2">Председатель <text:s/>Совета дома <text:s text:c="56"/>________________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41"/>Примерная стоимость работ <text:s text:c="28"/></text:p>
      <text:p text:style-name="P11"><text:s text:c="32"/>по капитальному и текущему ремонту</text:p>
      <text:p text:style-name="P11"><text:s text:c="45"/>ж/дома Зорге, 62 на 2012г.</text:p>
      <text:p text:style-name="P11"/>
      <text:p text:style-name="P12">Капитальный ремонт: ≈ 2 189 <text:s/>160 рублей</text:p>
      <text:p text:style-name="P11">№</text:p>
      <text:p text:style-name="P11">п/п<text:tab/>Наименование работ<text:tab/>Объём работ <text:s text:c="11"/>Sм²<text:tab/>Стоимость работ <text:s text:c="11"/>руб.</text:p>
      <text:p text:style-name="P11"><text:s text:c="32"/>13% в т.ч.<text:tab/>Стоимость <text:s text:c="64"/>материалов руб.<text:tab/>Всего</text:p>
      <text:p text:style-name="P11"/>
      <text:p text:style-name="P11">1<text:tab/>Замена стояков и лежаков с/отопления <text:tab/><text:tab/><text:tab/><text:tab/> <text:s text:c="11"/>1800000,00</text:p>
      <text:p text:style-name="P11">2<text:tab/>Установка узла учета тепловой энергии и гвс<text:tab/><text:tab/><text:tab/><text:tab/>260000,00</text:p>
      <text:p text:style-name="P11">3<text:tab/>Переоборудование Рамки управления<text:tab/><text:tab/><text:tab/><text:tab/> <text:s text:c="12"/>60000,00</text:p>
      <text:p text:style-name="P11">4<text:tab/>Установка узла учета общедомового холодного</text:p>
      <text:p text:style-name="P11"><text:s text:c="13"/>Водоснабжения <text:s text:c="50"/>14950,00<text:tab/> <text:s text:c="3"/>5000,00<text:tab/> <text:s/>19950,00</text:p>
      <text:p text:style-name="P11">5<text:tab/>Прокладка МОП по подвалу с выходом <text:s/>в 1,2,3под. Для подсоединения тамбура входа в подъезд и уличного освещения к таймеру времени<text:tab/><text:tab/> <text:s text:c="9"/>8050,00 <text:s/><text:tab/>7000,00<text:tab/>15050,00</text:p>
      <text:p text:style-name="P11"><text:soft-page-break/>6<text:tab/>Установка домовых отсекающих задвижек </text:p>
      <text:p text:style-name="P11"><text:s text:c="12"/>на ввод ГВС -2шт<text:tab/><text:tab/> <text:s text:c="28"/>8050,00 <text:s text:c="10"/>15000,00 <text:s text:c="16"/>23050,00</text:p>
      <text:p text:style-name="P11">7<text:tab/>Установка светильников и энергосберегающих</text:p>
      <text:p text:style-name="P11"><text:s text:c="75"/>ламп<text:tab/>5980,00<text:tab/>5130,00<text:tab/>11 110,00</text:p>
      <text:p text:style-name="P13">Текущий ремонт: ≈ 55 500 рублей</text:p>
      <text:p text:style-name="P11">1<text:tab/>Устройство водоотводящих устройств<text:tab/>4м2<text:tab/><text:tab/><text:tab/> <text:s text:c="28"/>3000,00</text:p>
      <text:p text:style-name="P11">2<text:tab/>Покраска дверей входа в подъезд 1,2,3<text:tab/><text:tab/>1750,00<text:tab/>750,00<text:tab/> <text:s text:c="12"/>2500,00</text:p>
      <text:p text:style-name="P11">3<text:tab/>Ремонт входов в подъезд 1,2,3<text:tab/> <text:s text:c="11"/><text:tab/>15000,00<text:tab/>5000,00<text:tab/>20000,00</text:p>
      <text:p text:style-name="P11">4<text:tab/>Закрыть продухи решеткой и остеклить-24шт<text:tab/>т13000,00<text:tab/>2000,00<text:tab/>15000,00</text:p>
      <text:p text:style-name="P11">5<text:tab/>Нарезка <text:s/>,бетонирование, установка столбиков от наезда машин- 20шт<text:tab/>шт<text:tab/>7000,00<text:tab/>3000,00<text:tab/>10000,00</text:p>
      <text:p text:style-name="P11">6<text:tab/>Посадка цветов и кустарников<text:tab/><text:tab/><text:tab/>5000,00<text:tab/>5000,00</text:p>
      <text:p text:style-name="P11"/>
      <text:p text:style-name="P11"/>
      <text:p text:style-name="P11"/>
      <text:p text:style-name="P11">Инженер НП «Русь» <text:s text:c="67"/>Литовченко Н.В.</text:p>
      <text:p text:style-name="P11"/>
      <text:p text:style-name="P11">Согласовано:</text:p>
      <text:p text:style-name="P11">Председатель <text:s/>Совета дома <text:s text:c="56"/>________________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/>
    <meta:creation-date>2012-03-28T13:14:00Z</meta:creation-date>
    <dc:date>2015-04-07T10:45:41.126000000</dc:date>
    <meta:print-date>2012-04-05T06:46:00Z</meta:print-date>
    <meta:editing-cycles>30</meta:editing-cycles>
    <meta:editing-duration>PT10H52M19S</meta:editing-duration>
    <meta:document-statistic meta:table-count="1" meta:image-count="0" meta:object-count="0" meta:page-count="3" meta:paragraph-count="109" meta:word-count="370" meta:character-count="3546" meta:non-whitespace-character-count="218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