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979in" style:use-optimal-column-width="false"/>
    </style:style>
    <style:style style:name="TableColumn9" style:family="table-column">
      <style:table-column-properties style:column-width="3.4118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965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7" style:family="table">
      <style:table-properties style:width="7.4354in" fo:margin-left="-0.3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18"/>ж/дома 339-ой Стрелковой дивизии, 27А<text:s/><text:s/>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Капитальный ремонт:<text:s/></text:span><text:span text:style-name="T18">≈</text:span><text:span text:style-name="T19"><text:s/>750 000 рублей <text:s/>(налоги в т.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 работ</text:p>
          </table:table-cell>
          <table:table-cell table:style-name="TableCell26">
            <text:p text:style-name="P27"><text:span text:style-name="T28">Объём работ <text:s text:c="11"/></text:span><text:span text:style-name="T29">S</text:span><text:span text:style-name="T30">м²</text:span></text:p>
          </table:table-cell>
          <table:table-cell table:style-name="TableCell31">
            <text:p text:style-name="P32">Стоимость работ <text:s text:c="11"/>руб.</text:p>
          </table:table-cell>
          <table:table-cell table:style-name="TableCell33">
            <text:p text:style-name="P34">Стоимость</text:p>
            <text:p text:style-name="P35">материалов руб.</text:p>
          </table:table-cell>
          <table:table-cell table:style-name="TableCell36">
            <text:p text:style-name="P37">Всего</text:p>
            <text:p text:style-name="P38">≈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Ремонт подъездов 1,2,3</text:p>
          </table:table-cell>
          <table:table-cell table:style-name="TableCell44">
            <text:p text:style-name="TableContents"/>
          </table:table-cell>
          <table:table-cell table:style-name="TableCell45" table:number-columns-spanned="3">
            <text:p text:style-name="P46"><text:s text:c="4"/>600 000 с материалом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Замена окон на<text:s/>металлопласт</text:p>
          </table:table-cell>
          <table:table-cell table:style-name="TableCell52">
            <text:p text:style-name="TableContents"/>
          </table:table-cell>
          <table:table-cell table:style-name="TableCell53" table:number-columns-spanned="3">
            <text:p text:style-name="P54"><text:s text:c="4"/>150 000 с материалом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Текущий ремонт:<text:s/></text:span><text:span text:style-name="T62">≈</text:span><text:span text:style-name="T63"><text:s/>1</text:span><text:span text:style-name="T64">25</text:span><text:span text:style-name="T65"><text:s/>000 рублей (налоги в т.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Ремонт и покраска цоколя</text:p>
          </table:table-cell>
          <table:table-cell table:style-name="TableCell74">
            <text:p text:style-name="P75"/>
          </table:table-cell>
          <table:table-cell table:style-name="TableCell76">
            <text:p text:style-name="P77">65000,00</text:p>
          </table:table-cell>
          <table:table-cell table:style-name="TableCell78">
            <text:p text:style-name="P79">30000,00</text:p>
          </table:table-cell>
          <table:table-cell table:style-name="TableCell80">
            <text:p text:style-name="P81">95000,00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Замена <text:s/>песочниц</text:p>
          </table:table-cell>
          <table:table-cell table:style-name="TableCell87">
            <text:p text:style-name="P88">2 шт</text:p>
          </table:table-cell>
          <table:table-cell table:style-name="TableCell89">
            <text:p text:style-name="P90">2000,00</text:p>
          </table:table-cell>
          <table:table-cell table:style-name="TableCell91">
            <text:p text:style-name="P92">16000,00</text:p>
          </table:table-cell>
          <table:table-cell table:style-name="TableCell93">
            <text:p text:style-name="P94">18000,0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Покраска газовой труб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000,00</text:p>
          </table:table-cell>
          <table:table-cell table:style-name="TableCell104">
            <text:p text:style-name="P105">2000,00</text:p>
          </table:table-cell>
          <table:table-cell table:style-name="TableCell106">
            <text:p text:style-name="P107">7000,0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Озеленение-покупка деревьев, кустарников,цветов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5000,00</text:p>
          </table:table-cell>
          <table:table-cell table:style-name="TableCell119">
            <text:p text:style-name="P120">5000,00</text:p>
          </table:table-cell>
        </table:table-row>
      </table:table>
      <text:p text:style-name="P121"/>
      <text:p text:style-name="P122"/>
      <text:p text:style-name="P123">Инженер НП «Русь» <text:s text:c="67"/>Берёза М.Ю</text:p>
      <text:p text:style-name="P124"/>
      <text:p text:style-name="P125"/>
      <text:p text:style-name="P126">Согласовано:<text:s text:c="83"/>Локота О.В</text:p>
      <text:p text:style-name="P127">Председатель<text:s/><text:s/>ТСЖ «Русич» <text:s text:c="53"/>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</meta:initial-creator>
    <dc:creator>Максим</dc:creator>
    <meta:creation-date>2015-04-08T15:08:00Z</meta:creation-date>
    <dc:date>2015-04-08T15:08:00Z</dc:date>
    <meta:print-date>2013-05-28T11:48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6" meta:character-count="1049" meta:row-count="7" meta:non-whitespace-character-count="895"/>
  </office:meta>
</office:document-meta>
</file>